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/>
      <style:text-properties style:font-name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top="0.118in"/>
      <style:text-properties style:font-name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118in"/>
      <style:text-properties style:font-name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margin-top="0.118in"/>
      <style:text-properties style:font-name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top="0.118in" fo:text-indent="0.984in"/>
      <style:text-properties style:font-name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margin-top="0.118in" fo:text-indent="0.984in"/>
      <style:text-properties style:font-name="Tahoma" fo:font-size="11pt" style:font-size-asian="11pt" style:font-size-complex="11pt"/>
    </style:style>
    <style:style style:name="P13" style:parent-style-name="Standard" style:family="paragraph">
      <style:paragraph-properties fo:text-align="justify" fo:margin-top="0.118in" fo:text-indent="0.984in"/>
      <style:text-properties style:font-name="Tahoma" fo:font-size="11pt" style:font-size-asian="11pt" style:font-size-complex="11pt"/>
    </style:style>
    <style:style style:name="P14" style:parent-style-name="Standard" style:family="paragraph">
      <style:paragraph-properties fo:text-align="justify" fo:margin-top="0.118in" fo:text-indent="0.984in"/>
      <style:text-properties style:font-name="Tahoma" fo:font-size="11pt" style:font-size-asian="11pt" style:font-size-complex="11pt"/>
    </style:style>
    <style:style style:name="P15" style:parent-style-name="Standard" style:family="paragraph">
      <style:paragraph-properties fo:text-align="justify" fo:margin-top="0.0784in" fo:text-indent="0.984in"/>
      <style:text-properties style:font-name="Tahoma" fo:font-size="11pt" style:font-size-asian="11pt" style:font-size-complex="11pt"/>
    </style:style>
    <style:style style:name="P16" style:parent-style-name="Standard" style:family="paragraph">
      <style:paragraph-properties fo:widows="2" fo:orphans="2" fo:text-align="justify" fo:margin-top="0.0784in" fo:text-indent="0.984in"/>
    </style:style>
    <style:style style:name="T17" style:parent-style-name="Fonteparág.padrão" style:family="text">
      <style:text-properties style:font-name="Tahoma" fo:font-size="11pt" style:font-size-asian="11pt" style:font-size-complex="11pt"/>
    </style:style>
    <style:style style:name="T18" style:parent-style-name="Fonteparág.padrão" style:family="text">
      <style:text-properties style:font-name="Tahoma" fo:font-size="11pt" style:font-size-asian="11pt" style:font-size-complex="11pt"/>
    </style:style>
    <style:style style:name="T19" style:parent-style-name="Fonteparág.padrão" style:family="text">
      <style:text-properties style:font-name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top="0.0784in" fo:text-indent="0.984in"/>
    </style:style>
    <style:style style:name="T21" style:parent-style-name="Fonteparág.padrão" style:family="text">
      <style:text-properties style:font-name="Tahoma" fo:font-size="11pt" style:font-size-asian="11pt" style:font-size-complex="11pt"/>
    </style:style>
    <style:style style:name="T22" style:parent-style-name="Fonteparág.padrão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margin-top="0.0784in" fo:margin-left="1.575in">
        <style:tab-stops/>
      </style:paragraph-properties>
    </style:style>
    <style:style style:name="T25" style:parent-style-name="Fonteparág.padrão" style:family="text">
      <style:text-properties style:font-name="Tahoma" fo:font-size="10pt" style:font-size-asian="10pt" style:font-size-complex="10pt"/>
    </style:style>
    <style:style style:name="T26" style:parent-style-name="Fonteparág.padrão" style:family="text">
      <style:text-properties style:font-name="Tahoma" fo:font-size="10pt" style:font-size-asian="10pt" style:font-size-complex="10pt"/>
    </style:style>
    <style:style style:name="T27" style:parent-style-name="Fonteparág.padrã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Tahoma" fo:font-size="10pt" style:font-size-asian="10pt" style:font-size-complex="10pt"/>
    </style:style>
    <style:style style:name="T29" style:parent-style-name="Fonteparág.padrão" style:family="text"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margin-top="0.118in" fo:margin-bottom="0.118in" fo:text-indent="0.984in"/>
      <style:text-properties style:font-name="Tahoma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 fo:margin-left="1.575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margin-top="0.118in" fo:margin-bottom="0.118in" fo:text-indent="0.9847in"/>
      <style:text-properties style:font-name="Tahoma" fo:font-size="11pt" style:font-size-asian="11pt" style:font-size-complex="11pt"/>
    </style:style>
    <style:style style:name="P33" style:parent-style-name="Standard" style:family="paragraph">
      <style:paragraph-properties fo:widows="2" fo:orphans="2" fo:text-align="justify" fo:margin-top="0.118in" fo:margin-bottom="0.118in" fo:text-indent="0.9847in"/>
      <style:text-properties style:font-name="Tahoma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 fo:margin-top="0.118in" fo:margin-bottom="0.118in" fo:text-indent="0.9847in"/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 fo:margin-top="0.0395in" fo:margin-bottom="0.118in" fo:text-indent="0.984in"/>
      <style:text-properties style:font-name="Tahoma" fo:color="#000000" fo:font-size="11pt" style:font-size-asian="11pt" style:font-size-complex="11pt"/>
    </style:style>
    <style:style style:name="P36" style:parent-style-name="Standard" style:family="paragraph">
      <style:text-properties style:font-name="Tahoma" fo:font-size="11pt" style:font-size-asian="11pt" style:font-size-complex="11pt"/>
    </style:style>
    <style:style style:name="P37" style:parent-style-name="Standard" style:family="paragraph">
      <style:paragraph-properties fo:text-align="justify" fo:text-indent="0.984in"/>
      <style:text-properties style:font-name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Tahoma" fo:font-size="11pt" style:font-size-asian="11pt" style:font-size-complex="11pt"/>
    </style:style>
    <style:style style:name="P39" style:parent-style-name="Standard" style:family="paragraph">
      <style:paragraph-properties fo:text-align="justify" fo:text-indent="0.984in"/>
      <style:text-properties style:font-name="Tahoma" fo:font-size="11pt" style:font-size-asian="11pt" style:font-size-complex="11pt"/>
    </style:style>
    <style:style style:name="P40" style:parent-style-name="Standard" style:family="paragraph">
      <style:text-properties style:font-name="Tahoma" fo:font-size="11pt" style:font-size-asian="11pt" style:font-size-complex="11pt"/>
    </style:style>
    <style:style style:name="P41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2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3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4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5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6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indent="0.984in"/>
      <style:text-properties style:font-name="Tahoma" fo:font-size="11pt" style:font-size-asian="11pt" style:font-size-complex="11pt"/>
    </style:style>
    <style:style style:name="P50" style:parent-style-name="Standard" style:family="paragraph">
      <style:text-properties style:font-name="Tahoma" fo:font-size="11pt" style:font-size-asian="11pt" style:font-size-complex="11pt"/>
    </style:style>
    <style:style style:name="P51" style:parent-style-name="Standard" style:list-style-name="WW8Num3" style:family="paragraph">
      <style:paragraph-properties fo:widows="2" fo:orphans="2" fo:text-align="center" fo:margin-top="0.0395in" fo:margin-bottom="0.0395in" fo:margin-left="0in" fo:text-indent="0in">
        <style:tab-stops/>
      </style:paragraph-properties>
      <style:text-properties style:font-name="Tahoma" style:font-name-asian="Times New Roman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PROCESSO ADMINISTRATIVO <text:s/>0018/2023</text:p>
      <text:p text:style-name="P8"><text:s text:c="38"/>PREGÃO ELETRONICO 0007/2023</text:p>
      <text:p text:style-name="P9"/>
      <text:p text:style-name="P10">DECISÃO</text:p>
      <text:p text:style-name="P11"/>
      <text:p text:style-name="P12">Trata-se de revogação do processo administrativo licitatório em epígrafe, em razão do instrumento convocatório conter vícios que podem macular o andamento do processo, além de<text:s/>não atender a finalidade pretendida pela Administração Pública.</text:p>
      <text:p text:style-name="P13">Neste sentido, considerando as controvérsias existentes, o processo foi submetido a análise. O estudo foi conclusivo demonstrando a necessidade de alterações em relação ao fixado a título de<text:s/>qualificação técnica, bem como melhor estruturação/adequação do procedimento.<text:s/></text:p>
      <text:p text:style-name="P14">E assim, considerando que o elencado precisa ser alterado para não lesar direitos e para satisfazer os interesses e necessidades do Fundo Municipal de Saúde, este processo deve<text:s/>ser revogado e em seu lugar, elaborado novo instrumento convocatório, com o saneamento das máculas apontadas.</text:p>
      <text:p text:style-name="P15">Desta forma, constata-se que o desfazimento se dá por fato superveniente e que há interesse público na medida em que a licitação não seria capaz de atender a finalidade para a qual fora lançada, com os vícios apontados.</text:p>
      <text:p text:style-name="P16"><text:span text:style-name="T17">Vale destacar, ainda, que entre as prerrogativas da Administração Pública, existe a possibilidade de revogação de atos que não sejam mais convenientes e oportunos para o atendimento<text:s/></text:span><text:span text:style-name="T18">do interesse público. Ou seja, a Administração pode revogar os seus próprios atos por conveniência ou oportunidade. Tal possibilidade é decorrente do poder de<text:s/></text:span><text:span text:style-name="T19">autotutela administrativa.</text:span></text:p>
      <text:p text:style-name="P20"><text:span text:style-name="T21">Este<text:s/></text:span><text:span text:style-name="T22">poder-dever</text:span><text:span text:style-name="T23"><text:s/>está previsto no art. 49 da Lei 8.666/93:</text:span></text:p>
      <text:p text:style-name="P24"><text:span text:style-name="T25">Art. 49. A<text:s/></text:span><text:span text:style-name="T26">autoridade competente para a aprovação do procedimento somente poderá revogar a licitação por<text:s/></text:span><text:span text:style-name="T27">razões de interesse público decorrente de fato superveniente devidamente comprovado</text:span><text:span text:style-name="T28">, pertinente e suficiente para justificar tal conduta, devendo anulá-la por ile</text:span><text:span text:style-name="T29">galidade, de ofício ou por provocação de terceiros, mediante parecer escrito e devidamente fundamentado.</text:span></text:p>
      <text:p text:style-name="P30">No mesmo sentido é a Súmula nº 473 do STF:</text:p>
      <text:p text:style-name="P31">A administração pode anular seus próprios atos, quando eivados de vícios que os tornam ilegais, porque deles<text:s/>não se originam direitos; ou revogá-los, por motivo de conveniência ou oportunidade, respeitados os direitos adquiridos, e ressalvada, em todos os casos, a apreciação judicial.</text:p>
      <text:p text:style-name="P32">Ressalta-se que o desfazimento ocorrerá antes mesmo da adjudicação e<text:s/>homologação do certame, não havendo que se falar em direito adquirido, prejuízos para licitantes, tampouco para a Administração Pública.</text:p>
      <text:p text:style-name="P33">Vale dizer ainda, que medidas corretivas e preventivas serão adotadas para evitar a reincidência dessas falhas em futuros procedimentos licitatórios.<text:s/></text:p>
      <text:soft-page-break/>
      <text:p text:style-name="P34">Ratificamos o compromisso com a transparência, ética e conformidade com a legislação vigente em todas as atividades desenvolvidas pela Administração. Agradecemos a compreensão e colaboração de todos os participantes e permanecemos à disposição para esclarecimentos adicionais, caso necessário. <text:s/></text:p>
      <text:p text:style-name="P35">Ante todo o exposto e com vistas a garantir um tratamento isonômico entre os todos os participantes, bem como a garantia de propostas competitivas e a oportunidade de serem corrigidas<text:s/>as falhas formais, que frustrariam o deslinde do processo, determino a revogação da licitação e a correção para seu posterior lançamento.</text:p>
      <text:p text:style-name="P36"/>
      <text:p text:style-name="P37">DECIDO</text:p>
      <text:p text:style-name="P38"/>
      <text:p text:style-name="P39">Pela revogação do<text:s/>Processo Administrativo Licitatório nº 0018/2023 -<text:s/>Pregão Eletrônico nº 0007/2023 - FMS, e determino a revisão do edital, bem como, que os vícios sejam sanados, objetivando o atendimento dos interesses e necessidades visados pela Administração Pública.</text:p>
      <text:p text:style-name="P40"/>
      <text:p text:style-name="P41">Monte Carlo<text:s/>(SC), 04 de dezembro de 2023.</text:p>
      <text:p text:style-name="P42"/>
      <text:p text:style-name="P43"/>
      <text:p text:style-name="P44"/>
      <text:p text:style-name="P45"/>
      <text:p text:style-name="P46"/>
      <text:p text:style-name="P47">SONIA SALETE VEDOVATTO</text:p>
      <text:p text:style-name="P48">Prefeita Municipal</text:p>
      <text:p text:style-name="P49"/>
      <text:p text:style-name="P50"/>
      <text:list text:style-name="WW8Num3" text:continue-numbering="true">
        <text:list-item>
          <text:p text:style-name="P5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WW8Num3z0" style:display-name="WW8Num3z0" style:family="text">
      <style:text-properties style:font-name="Tahoma" style:font-name-asian="Arial" style:font-name-complex="Tahoma" fo:font-weight="bold" style:font-weight-asian="bold" style:font-weight-complex="normal" fo:font-style="normal" style:font-style-asian="normal" style:font-style-complex="normal" style:text-line-through-type="none" fo:font-size="11pt" style:font-size-asian="11pt" style:font-size-complex="11pt" fo:language="pt" fo:country="B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1LVL1" style:family="text">
      <style:text-properties style:font-name="Tahoma" style:font-name-asian="Arial" style:font-name-complex="Tahoma" fo:font-weight="bold" style:font-weight-asian="bold" style:font-weight-complex="normal" fo:font-style="normal" style:font-style-asian="normal" style:font-style-complex="normal" style:text-line-through-type="none" fo:font-size="11pt" style:font-size-asian="11pt" style:font-size-complex="11pt" fo:language="pt" fo:country="BR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fo:font-size="8pt" style:font-size-asian="8pt" style:font-size-complex="8pt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  <style:text-properties style:font-name="Tahoma" fo:font-size="8pt" style:font-size-asian="8pt" style:font-size-complex="8pt"/>
    </style:style>
    <style:style style:name="P5" style:parent-style-name="Rodapé" style:family="paragraph">
      <style:paragraph-properties fo:text-align="center"/>
      <style:text-properties style:font-name="Tahoma" fo:font-size="8pt" style:font-size-asian="8pt" style:font-size-complex="8pt"/>
    </style:style>
    <style:style style:name="P6" style:parent-style-name="Rodapé" style:family="paragraph">
      <style:paragraph-properties fo:text-align="center"/>
      <style:text-properties style:font-name="Tahoma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Picture 43" text:anchor-type="paragraph" svg:x="-0.70417in" svg:y="-0.47917in" svg:width="11.77083in" svg:height="0.989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draw:frame draw:z-index="251661312" draw:style-name="a1" draw:name="Picture 44" text:anchor-type="paragraph" svg:x="-1.69792in" svg:y="0.21597in" svg:width="12in" svg:height="0.88333in" style:rel-width="scale" style:rel-height="scale"><draw:image xlink:href="media/image2.jpeg" xlink:type="simple" xlink:show="embed" xlink:actuate="onLoad"/><svg:title/><svg:desc/></draw:frame></text:p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agentes - SF</dc:title>
    <meta:initial-creator>LICITAÇÃO 2</meta:initial-creator>
    <dc:creator>Conta da Microsoft</dc:creator>
    <meta:creation-date>2023-12-04T19:59:00Z</meta:creation-date>
    <dc:date>2023-12-04T20:02:00Z</dc:date>
    <meta:print-date>2021-07-08T09:56:00Z</meta:print-date>
    <meta:template xlink:href="Parecer%20-%20Papel%20timbrado.ott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3" meta:character-count="3597" meta:row-count="25" meta:non-whitespace-character-count="3041"/>
  </office:meta>
</office:document-meta>
</file>